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kv werkzaamheden op 14, 15 en 16 januari 2026 op de locatie Brouwersdijk 30 te Dordrecht zaaknummer 90035600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kv werkzaamheden op 14, 15 en 16 januari 2026 op de locatie Brouwersdijk 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0 febr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geluidhinder ikv werkzaamheden op 14, 15 en 16 januari 2026 op de locatie Brouwersdijk 30 te Dordrecht zaaknummer 9003560037</meta:user-defined>
    <meta:user-defined meta:name="DCTERMS.W3CDTF/DCTERMS.available">2026-01-15</meta:user-defined>
    <meta:user-defined meta:name="DCTERMS.W3CDTF/OVERHEIDop.jaargang">2026</meta:user-defined>
    <meta:user-defined meta:name="OVERHEIDop.publicationIssue">16890</meta:user-defined>
    <meta:user-defined meta:name="OVERHEIDop.GmbID/DC.identifier">gmb-2026-16890</meta:user-defined>
    <meta:user-defined meta:name="OVERHEIDop.versieInformatie"/>
  </office:meta>
</office:document-meta>
</file>