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aanleggen van een gesloten bodemenergiesysteem aan de Oude Doetinchemseweg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Oude Doetinchemseweg 28 Doetinchem</text:p>
            <text:p text:style-name="common-al">Omschrijving: het aanleggen van een gesloten bodemenergiesysteem</text:p>
            <text:p text:style-name="common-al">Dossiernummer: 2025MA3472 (milieu)</text:p>
            <text:p text:style-name="common-al">Datum verzending: 18 december 2025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8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voor het aanleggen van een gesloten bodemenergiesysteem aan de Oude Doetinchemseweg 28 in Doetinche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689</meta:user-defined>
    <meta:user-defined meta:name="OVERHEIDop.GmbID/DC.identifier">gmb-2026-1689</meta:user-defined>
    <meta:user-defined meta:name="OVERHEIDop.versieInformatie"/>
  </office:meta>
</office:document-meta>
</file>