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4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woonboot</text:p>
            <text:p text:style-name="common-al">Zaakadres: Landsmeerderdijk 48 1035PX Amsterdam</text:p>
            <text:p text:style-name="common-al">Datum ontvangst: 04-02-2026 14:40</text:p>
            <text:p text:style-name="common-al">Zaaknummer: Z2026-005298</text:p>
            <text:p text:style-name="common-al">DSO-nummer: 20260204013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89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9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98</meta:user-defined>
    <meta:user-defined meta:name="DCTERMS.abstract">Vervangen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dsmeerderdijk 48 1035PX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93</meta:user-defined>
    <meta:user-defined meta:name="OVERHEIDop.GmbID/DC.identifier">gmb-2026-168893</meta:user-defined>
    <meta:user-defined meta:name="OVERHEIDop.versieInformatie"/>
  </office:meta>
</office:document-meta>
</file>