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weer 1, 1991 ZC Velserbroek, legaliser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aanweer 1, 1991 ZC Velserbroek, legaliseren berg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rbroek</text:span>
          </text:p>
            <text:p text:style-name="common-al">Laanweer 1, 1991 ZC Velserbroek, legaliseren berging (08-04-2026) 04533744904</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744904" xlink:type="simple">https://eloket.velsen.nl/o/search?q=04533744904</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889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9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9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44904</meta:user-defined>
    <dc:language>nl</dc:language>
    <meta:user-defined meta:name="OVERHEIDop.locatietype/OVERHEIDop.gebiedsmarkering">Punt</meta:user-defined>
    <meta:user-defined meta:name="DC.title">Verleende omgevingsvergunning Laanweer 1, 1991 ZC Velserbroek, legaliseren berging</meta:user-defined>
    <meta:user-defined meta:name="DCTERMS.W3CDTF/DCTERMS.available">2026-04-10</meta:user-defined>
    <meta:user-defined meta:name="DCTERMS.W3CDTF/OVERHEIDop.jaargang">2026</meta:user-defined>
    <meta:user-defined meta:name="OVERHEIDop.publicationIssue">168890</meta:user-defined>
    <meta:user-defined meta:name="OVERHEIDop.GmbID/DC.identifier">gmb-2026-168890</meta:user-defined>
    <meta:user-defined meta:name="OVERHEIDop.versieInformatie"/>
  </office:meta>
</office:document-meta>
</file>