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kappen van een eik - Almelosestraat 6, 7625SC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6 een besluit genomen op de aanvraag met zaaknummer Z2026-00000070 voor een omgevingsvergunning voor het kappen van een eik op locatie Almelosestraat 6, 7625SC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7 april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6888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70</meta:user-defined>
    <meta:user-defined meta:name="DCTERMS.abstract">Betreft: Regulier Besluit op locatie Almelosestraat 6, 7625SC Zenderen</meta:user-defined>
    <dc:language>nl</dc:language>
    <meta:user-defined meta:name="OVERHEIDop.locatietype/OVERHEIDop.gebiedsmarkering">Vlak</meta:user-defined>
    <meta:user-defined meta:name="DC.title">Kennisgeving besluit op aanvraag omgevingsvergunning - kappen van een eik - Almelosestraat 6, 7625SC Zender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8887</meta:user-defined>
    <meta:user-defined meta:name="OVERHEIDop.GmbID/DC.identifier">gmb-2026-168887</meta:user-defined>
    <meta:user-defined meta:name="OVERHEIDop.versieInformatie"/>
  </office:meta>
</office:document-meta>
</file>