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mestbehandeling  aan De Trije Hikken 1, 9005 XX Wergea (OV-2025-0278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mestbehandeling  aan De Trije Hikken 1, 9005 XX Wergea. Bij ons geregistreerd onder kenmerk: OV-2025-027880. De verzenddatum van de omgevingsvergunning is 30 maart 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het buiten behandeling laten?</text:span>
          </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88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27880</meta:user-defined>
    <dc:language>nl</dc:language>
    <meta:user-defined meta:name="OVERHEIDop.locatietype/OVERHEIDop.gebiedsmarkering">Punt</meta:user-defined>
    <meta:user-defined meta:name="DC.title">Buiten behandeling laten van aanvraag omgevingsvergunning voor het realiseren van een mestbehandeling  aan De Trije Hikken 1, 9005 XX Wergea (OV-2025-027880)</meta:user-defined>
    <meta:user-defined meta:name="DCTERMS.W3CDTF/DCTERMS.available">2026-04-10</meta:user-defined>
    <meta:user-defined meta:name="DCTERMS.W3CDTF/OVERHEIDop.jaargang">2026</meta:user-defined>
    <meta:user-defined meta:name="OVERHEIDop.publicationIssue">168885</meta:user-defined>
    <meta:user-defined meta:name="OVERHEIDop.GmbID/DC.identifier">gmb-2026-168885</meta:user-defined>
    <meta:user-defined meta:name="OVERHEIDop.versieInformatie"/>
  </office:meta>
</office:document-meta>
</file>