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uinberging, Benninkstraat 2, 7481DL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april 2026 een (ontwerp)besluit genomen op de aanvraag met zaaknummer Z2026-00000190.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tuinberging.</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888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8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8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90</meta:user-defined>
    <meta:user-defined meta:name="DCTERMS.abstract">Betreft:  Besluit op locatie Benninkstraat 2, 7481DL Haaksbergen</meta:user-defined>
    <dc:language>nl</dc:language>
    <meta:user-defined meta:name="DC.title">Toestemming voor het bouwen van een tuinberging, Benninkstraat 2, 7481DL Haaksbergen</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Afwijkvergunning|exb-2026-12761</meta:user-defined>
    <meta:user-defined meta:name="OVERHEIDop.publicationIssue">168884</meta:user-defined>
    <meta:user-defined meta:name="OVERHEIDop.GmbID/DC.identifier">gmb-2026-168884</meta:user-defined>
    <meta:user-defined meta:name="OVERHEIDop.versieInformatie"/>
  </office:meta>
</office:document-meta>
</file>