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De Afslag 1 Amstelveen , 213 meter richting zuid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M. Verweij B.V.</text:p>
            <text:p text:style-name="common-al">Zaaknummer: OD2026-0022551</text:p>
            <text:p text:style-name="common-al">DSO nummer: 2026040200096</text:p>
            <text:p text:style-name="common-al">Ontvangstdatum melding: 02-04-2026</text:p>
            <text:p text:style-name="common-al">Namens: Gemeente Amstelveen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8881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88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88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22551</meta:user-defined>
    <meta:user-defined meta:name="DCTERMS.abstract">De Afslag 1, Amstelv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De Afslag 1 Amstelveen , 213 meter richting zuidoosten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8881</meta:user-defined>
    <meta:user-defined meta:name="OVERHEIDop.GmbID/DC.identifier">gmb-2026-168881</meta:user-defined>
    <meta:user-defined meta:name="OVERHEIDop.versieInformatie"/>
  </office:meta>
</office:document-meta>
</file>