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plaatsen van 2 dakkapellen (aangevraagd als 3 dakkapellen) aan de Eduard Verkadestraat 10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6 een besluit genomen op de aanvraag met zaaknummer Z2025-00003812 voor een Omgevingsvergunning voor het plaatsen van 2 dakkapellen (aangevraagd als 3 dakkapellen) op locatie Eduard Verkadestraat 103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6888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8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8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812</meta:user-defined>
    <meta:user-defined meta:name="DCTERMS.abstract">Betreft: Beschikking op aanvraag op locatie Eduard Verkadestraat 103 in Hengelo</meta:user-defined>
    <dc:language>nl</dc:language>
    <meta:user-defined meta:name="OVERHEIDop.locatietype/OVERHEIDop.gebiedsmarkering">Vlak</meta:user-defined>
    <meta:user-defined meta:name="DC.title">Kennisgeving besluit op Omgevingsvergunning, plaatsen van 2 dakkapellen (aangevraagd als 3 dakkapellen) aan de Eduard Verkadestraat 103 in Hengelo</meta:user-defined>
    <meta:user-defined meta:name="DCTERMS.W3CDTF/DCTERMS.available">2026-01-20</meta:user-defined>
    <meta:user-defined meta:name="DCTERMS.W3CDTF/OVERHEIDop.jaargang">2026</meta:user-defined>
    <meta:user-defined meta:name="OVERHEIDop.publicationIssue">16888</meta:user-defined>
    <meta:user-defined meta:name="OVERHEIDop.GmbID/DC.identifier">gmb-2026-16888</meta:user-defined>
    <meta:user-defined meta:name="OVERHEIDop.versieInformatie"/>
  </office:meta>
</office:document-meta>
</file>