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Bloesemmarkt &amp; open dag op de boerderij, Oldenallerallee 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2 april 2026 de volgende evenementenvergunning. </text:p>
            <text:p text:style-name="al"/>
            <text:p text:style-name="al">De vergunning staat geregistreerd onder zaaknummer 2189523.</text:p>
            <text:p text:style-name="al"/>
            <text:p text:style-name="al">Datum evenement: 2 mei 2026 van 10:00 tot 17:00 uur.</text:p>
            <text:p text:style-name="al">Omschrijving: Bloesemmarkt en open dag op de boerderij.</text:p>
            <text:p text:style-name="al">Locatie: Oldenallerallee 5. 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887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7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7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89523</meta:user-defined>
    <meta:user-defined meta:name="DCTERMS.abstract">Verleende evenementenvergunning Bloesemmarkt &amp; open dag op de boerderij, Oldenallerallee 5.</meta:user-defined>
    <dc:language>nl</dc:language>
    <meta:user-defined meta:name="OVERHEIDop.locatietype/OVERHEIDop.gebiedsmarkering">Adres</meta:user-defined>
    <meta:user-defined meta:name="DC.title">Verleende evenementenvergunning Bloesemmarkt &amp; open dag op de boerderij, Oldenallerallee 5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873</meta:user-defined>
    <meta:user-defined meta:name="OVERHEIDop.GmbID/DC.identifier">gmb-2026-168873</meta:user-defined>
    <meta:user-defined meta:name="OVERHEIDop.versieInformatie"/>
  </office:meta>
</office:document-meta>
</file>