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416, Ruurlostraat 18 5651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416 </text:p>
            <text:p text:style-name="common-al"> Omschrijving: kroonreductie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uurlostraat 18 5651ED Eindhoven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87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416</meta:user-defined>
    <meta:user-defined meta:name="DCTERMS.abstract">kroonreductie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1416, Ruurlostraat 18 5651ED Ein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71</meta:user-defined>
    <meta:user-defined meta:name="OVERHEIDop.GmbID/DC.identifier">gmb-2026-168871</meta:user-defined>
    <meta:user-defined meta:name="OVERHEIDop.versieInformatie"/>
  </office:meta>
</office:document-meta>
</file>