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enamer Merke </text:span>
          </text:p>
            <text:p text:style-name="common-al">
            
          </text:p>
            <text:p text:style-name="common-al">Burgemeester van de gemeente Waadhoeke heeft op 8 april 2026 een besluit genomen op de aanvraag met zaaknummer 2026-066227. Het besluit betreft het organiseren van Menamer Merke dat gepland staat van 8 t/m 10 mei 2026 op het kaatsveld op het adres Bitgumerdyk 3A in Menaa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Loterijvergunning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8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6227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70</meta:user-defined>
    <meta:user-defined meta:name="OVERHEIDop.GmbID/DC.identifier">gmb-2026-168870</meta:user-defined>
    <meta:user-defined meta:name="OVERHEIDop.versieInformatie"/>
  </office:meta>
</office:document-meta>
</file>