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gijnhof 1A 1012WS Amsterdam, Begijnhof 1B 1012WS Amsterdam, Begijnhof 10A 1012WS Amsterdam, Begijnhof 10B 1012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gebouwen ten behoeve van de woonfunctie</text:p>
            <text:p text:style-name="common-al">Besluit: verleend</text:p>
            <text:p text:style-name="common-al">Besluit verzonden op: 12-01-2026</text:p>
            <text:p text:style-name="common-al">Zaakadres: Begijnhof 1A 1012WS Amsterdam, Begijnhof 1B 1012WS Amsterdam, Begijnhof 10A 1012WS Amsterdam, Begijnhof 10B 1012WS Amsterdam</text:p>
            <text:p text:style-name="common-al">Zaaknummer: Z2025-001353</text:p>
            <text:p text:style-name="common-al">DSO-nummer: 2025010900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135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53</meta:user-defined>
    <meta:user-defined meta:name="DCTERMS.abstract">verduurzamen van de gebouw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gijnhof 1A 1012WS Amsterdam, Begijnhof 1B 1012WS Amsterdam, Begijnhof 10A 1012WS Amsterdam, Begijnhof 10B 1012WS Amsterdam</meta:user-defined>
    <meta:user-defined meta:name="DCTERMS.W3CDTF/DCTERMS.available">2026-01-15</meta:user-defined>
    <meta:user-defined meta:name="DCTERMS.W3CDTF/OVERHEIDop.jaargang">2026</meta:user-defined>
    <meta:user-defined meta:name="OVERHEIDop.externeBijlage">Z2025-001353 OW Beschikking|exb-2026-1306</meta:user-defined>
    <meta:user-defined meta:name="OVERHEIDop.publicationIssue">16887</meta:user-defined>
    <meta:user-defined meta:name="OVERHEIDop.GmbID/DC.identifier">gmb-2026-16887</meta:user-defined>
    <meta:user-defined meta:name="OVERHEIDop.versieInformatie"/>
  </office:meta>
</office:document-meta>
</file>