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omgevingsvergunning: 2026033102051, Hankweg nabij 2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bouwen van een bedrijfsgebouw </text:p>
            <text:p text:style-name="common-al">DSO-Verzoeknummer: 2026033102051</text:p>
            <text:p text:style-name="common-al">Locatie: Hankweg nabij 2 Pijnacker</text:p>
            <text:p text:style-name="common-al">Datum besluit: 08-04-2026</text:p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
</text:p>
            <text:p text:style-name="last-al">Het is niet mogelijk om bezwaar te maken of beroep aan te tekenen omdat er geen besluit op de aanvraag genomen wordt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886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6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6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7882</meta:user-defined>
    <meta:user-defined meta:name="DCTERMS.abstract">het bouwen van een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omgevingsvergunning: 2026033102051, Hankweg nabij 2 Pijnacker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69</meta:user-defined>
    <meta:user-defined meta:name="OVERHEIDop.GmbID/DC.identifier">gmb-2026-168869</meta:user-defined>
    <meta:user-defined meta:name="OVERHEIDop.versieInformatie"/>
  </office:meta>
</office:document-meta>
</file>