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Schoolstraat 26, 8435XV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melding ontvangen voor activiteiten waarvoor geen vergunningplicht geldt op de locatie Schoolstraat 26, 8435XV Donkerbroek. De melding is geregistreerd onder zaaknummer Z2026-00002044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88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Schoolstraat 26, 8435XV Donkerbro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65</meta:user-defined>
    <meta:user-defined meta:name="OVERHEIDop.GmbID/DC.identifier">gmb-2026-168865</meta:user-defined>
    <meta:user-defined meta:name="OVERHEIDop.versieInformatie"/>
  </office:meta>
</office:document-meta>
</file>