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6033102046, Stoomweg tegenover 4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bedrijfsgebouw </text:p>
            <text:p text:style-name="common-al">DSO-Verzoeknummer: 2026033102046</text:p>
            <text:p text:style-name="common-al">Locatie: Stoomweg tegenover 4 Nootdorp</text:p>
            <text:p text:style-name="common-al">Datum besluit: 08-04-2026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
</text:p>
            <text:p text:style-name="last-al">Het is niet mogelijk om bezwaar te maken of beroep aan te tekenen omdat er geen besluit op de aanvraag genomen wordt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886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871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omgevingsvergunning: 2026033102046, Stoomweg tegenover 4 Nootdorp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62</meta:user-defined>
    <meta:user-defined meta:name="OVERHEIDop.GmbID/DC.identifier">gmb-2026-168862</meta:user-defined>
    <meta:user-defined meta:name="OVERHEIDop.versieInformatie"/>
  </office:meta>
</office:document-meta>
</file>