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ekkavel Carbonstraat / Kobaltstraat,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ontvangen voor activiteiten waarvoor geen vergunningplicht geldt op de locatie Hoekkavel Carbonstraat / Kobaltstraat, Wolvega. De melding is geregistreerd onder zaaknummer Z2026-00001654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5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elding Hoekkavel Carbonstraat / Kobaltstraat, Wolvega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1</meta:user-defined>
    <meta:user-defined meta:name="OVERHEIDop.GmbID/DC.identifier">gmb-2026-168861</meta:user-defined>
    <meta:user-defined meta:name="OVERHEIDop.versieInformatie"/>
  </office:meta>
</office:document-meta>
</file>