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6033102040, Stoomweg naast 10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bedrijfsgebouw </text:p>
            <text:p text:style-name="common-al">DSO-Verzoeknummer: 2026033102040</text:p>
            <text:p text:style-name="common-al">Locatie: Stoomweg naast 10 Nootdorp</text:p>
            <text:p text:style-name="common-al">Datum besluit: 08-04-2026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
</text:p>
            <text:p text:style-name="last-al">Het is niet mogelijk om bezwaar te maken of beroep aan te tekenen omdat er geen besluit op de aanvraag genomen wordt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885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857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6033102040, Stoomweg naast 10 Nootdorp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57</meta:user-defined>
    <meta:user-defined meta:name="OVERHEIDop.GmbID/DC.identifier">gmb-2026-168857</meta:user-defined>
    <meta:user-defined meta:name="OVERHEIDop.versieInformatie"/>
  </office:meta>
</office:document-meta>
</file>