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4 bomen, Poirterslaan 38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2247</text:p>
            <text:p text:style-name="common-al">Omschrijving: kappen van 4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oirterslaan 38 5611LB Eindhoven</text:p>
              </text:list-item>
            </text:list>
            <text:p text:style-name="common-al">Soort aanvraag: Kappen (groene reden)</text:p>
            <text:p text:style-name="common-al">Datum binnenkomst: 09-03-2026 20:40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247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kappen van 4 bomen, Poirterslaan 38 5611LB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55</meta:user-defined>
    <meta:user-defined meta:name="OVERHEIDop.GmbID/DC.identifier">gmb-2026-168855</meta:user-defined>
    <meta:user-defined meta:name="OVERHEIDop.versieInformatie"/>
  </office:meta>
</office:document-meta>
</file>