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afzetting t.b.v. demontage torenkraan aan Werkmansbe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erkmansbeemd Tijdelijk gebruik gemeentegrond afzetting t.b.v. demontage torenkraan (1094559 verzonden 0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5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88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559</meta:user-defined>
    <dc:language>nl</dc:language>
    <meta:user-defined meta:name="OVERHEIDop.locatietype/OVERHEIDop.gebiedsmarkering">Vlak</meta:user-defined>
    <meta:user-defined meta:name="DC.title">Toestemming voor tijdelijk gebruik gemeentegrond afzetting t.b.v. demontage torenkraan aan Werkmansbeem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8853</meta:user-defined>
    <meta:user-defined meta:name="OVERHEIDop.GmbID/DC.identifier">gmb-2026-168853</meta:user-defined>
    <meta:user-defined meta:name="OVERHEIDop.versieInformatie"/>
  </office:meta>
</office:document-meta>
</file>