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3102036, Spiegelstraat naast 7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bedrijfsgebouw </text:p>
            <text:p text:style-name="common-al">DSO-Verzoeknummer: 2026033102036</text:p>
            <text:p text:style-name="common-al">Locatie: Spiegelstraat naast 7 Nootdorp</text:p>
            <text:p text:style-name="common-al">Datum besluit: 08-04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885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792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3102036, Spiegelstraat naast 7 Nootdor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50</meta:user-defined>
    <meta:user-defined meta:name="OVERHEIDop.GmbID/DC.identifier">gmb-2026-168850</meta:user-defined>
    <meta:user-defined meta:name="OVERHEIDop.versieInformatie"/>
  </office:meta>
</office:document-meta>
</file>