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oflaan 4-4a / Middelweg 2, Leersum, het realiseren van 8 appartementen in een voormalig kantoorbouw  (RX2026-00000814, 7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Hoflaan 4-4a / Middelweg 2, Leersum, het realiseren van 8 appartementen in een voormalig kantoorbouw  (RX2026-00000814, 7 april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68843</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843</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843</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RX2026-00000814</meta:user-defined>
    <meta:user-defined meta:name="DCTERMS.abstract">Hoflaan 4-4a / Middelweg 2, Leersum, het realiseren van 8 appartementen in een voormalig kantoorbouw  (RX2026-00000814, 7 april 2026)</meta:user-defined>
    <dc:language>nl</dc:language>
    <meta:user-defined meta:name="OVERHEIDop.locatietype/OVERHEIDop.gebiedsmarkering">Vlak</meta:user-defined>
    <meta:user-defined meta:name="DC.title">Gemeente Utrechtse Heuvelrug, ingediende aanvraag omgevingsvergunning - Hoflaan 4-4a / Middelweg 2, Leersum, het realiseren van 8 appartementen in een voormalig kantoorbouw  (RX2026-00000814, 7 april 2026)</meta:user-defined>
    <meta:user-defined meta:name="DCTERMS.W3CDTF/DCTERMS.available">2026-04-10</meta:user-defined>
    <meta:user-defined meta:name="DCTERMS.W3CDTF/OVERHEIDop.jaargang">2026</meta:user-defined>
    <meta:user-defined meta:name="OVERHEIDop.publicationIssue">168843</meta:user-defined>
    <meta:user-defined meta:name="OVERHEIDop.GmbID/DC.identifier">gmb-2026-168843</meta:user-defined>
    <meta:user-defined meta:name="OVERHEIDop.versieInformatie"/>
  </office:meta>
</office:document-meta>
</file>