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acob van Lennepkade 292 Amsterdam , 13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1757</text:p>
            <text:p text:style-name="common-al">DSO nummer: 2026033001090</text:p>
            <text:p text:style-name="common-al">Ontvangstdatum melding: 30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8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1757</meta:user-defined>
    <meta:user-defined meta:name="DCTERMS.abstract">261008612, Jacob van Lennepkade 296 Amsterdam 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acob van Lennepkade 292 Amsterdam , 13 meter richting wes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41</meta:user-defined>
    <meta:user-defined meta:name="OVERHEIDop.GmbID/DC.identifier">gmb-2026-168841</meta:user-defined>
    <meta:user-defined meta:name="OVERHEIDop.versieInformatie"/>
  </office:meta>
</office:document-meta>
</file>