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kleine dakkapellen aan voorzijde, nieuwe isolatie en verstevigen dakconstructie, Magdalena Moonsstraat 9A 2313Z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4934</text:p>
            <text:p text:style-name="common-al">
            <text:span text:style-name="nadrukvet">Ingekomen:</text:span> 07-04-2026 20:48</text:p>
            <text:p text:style-name="common-al">
            <text:span text:style-name="nadrukvet">Locatie:</text:span> Magdalena Moonsstraat 9A 2313Z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4934" xlink:type="simple">publicatiesomgevingsvergunningen@leiden.nl</text:a> de volgende gegevens:</text:p>
            <text:p text:style-name="common-al">-het kenmerk van de aanvraag: Z/26/39749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8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4934</meta:user-defined>
    <meta:user-defined meta:name="DCTERMS.abstract">plaatsen 2 kleine dakkapellen aan voorzijde, nieuwe isolatie en verstevigen dak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2 kleine dakkapellen aan voorzijde, nieuwe isolatie en verstevigen dakconstructie, Magdalena Moonsstraat 9A 2313ZA Leiden</meta:user-defined>
    <meta:user-defined meta:name="DCTERMS.W3CDTF/DCTERMS.available">2026-04-16</meta:user-defined>
    <meta:user-defined meta:name="DCTERMS.W3CDTF/OVERHEIDop.jaargang">2026</meta:user-defined>
    <meta:user-defined meta:name="OVERHEIDop.externeBijlage">LEIDEN_202604_GFO_ZAKEN_832163_Samenvatting 000|exb-2026-12759</meta:user-defined>
    <meta:user-defined meta:name="OVERHEIDop.publicationIssue">168840</meta:user-defined>
    <meta:user-defined meta:name="OVERHEIDop.GmbID/DC.identifier">gmb-2026-168840</meta:user-defined>
    <meta:user-defined meta:name="OVERHEIDop.versieInformatie"/>
  </office:meta>
</office:document-meta>
</file>