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Frans Halsstraat 100-1 1072BX Amsterdam, Frans Halsstraat 100-2 1072BX Amsterdam, Frans Halsstraat 100-3 1072BX Amsterdam, Frans Halsstraat 100-H 1072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balkons gebouwd in afwijking van de vergunning met OLO-nummer 1040759 waarbij de balkons dieper zijn uitgevoerd en een balkon aan de kapverdieping is toegevoegd</text:p>
            <text:p text:style-name="common-al">Besluit: geweigerd</text:p>
            <text:p text:style-name="common-al">Besluit verzonden op: 13-01-2026</text:p>
            <text:p text:style-name="common-al">Zaakadres: Frans Halsstraat 100-1 1072BX Amsterdam, Frans Halsstraat 100-2 1072BX Amsterdam, Frans Halsstraat 100-3 1072BX Amsterdam, Frans Halsstraat 100-H 1072BX Amsterdam</text:p>
            <text:p text:style-name="common-al">Zaaknummer: Z2025-031289</text:p>
            <text:p text:style-name="common-al">DSO-nummer: 20250718007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128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8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89</meta:user-defined>
    <meta:user-defined meta:name="DCTERMS.abstract">legaliseren van balkons gebouwd in afwijking van de vergunning met OLO-nr: 1040759 waarbij de balkons dieper zijn uitgevoerd en een balkon .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Frans Halsstraat 100-1 1072BX Amsterdam, Frans Halsstraat 100-2 1072BX Amsterdam, Frans Halsstraat 100-3 1072BX Amsterdam, Frans Halsstraat 100-H 1072BX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84</meta:user-defined>
    <meta:user-defined meta:name="OVERHEIDop.GmbID/DC.identifier">gmb-2026-16884</meta:user-defined>
    <meta:user-defined meta:name="OVERHEIDop.versieInformatie"/>
  </office:meta>
</office:document-meta>
</file>