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voor kamerverhuur t.b.v. een woonhuis, Stevinstraat 18 562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323 </text:p>
            <text:p text:style-name="common-al"> Omschrijving: legalisatie voor kamerverhuur t.b.v. ee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vinstraat 18 5621GK Eindhoven</text:p>
              </text:list-item>
            </text:list>
            <text:p text:style-name="common-al"> Datum ontvangst: 07-04-2026 16:1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83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3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323</meta:user-defined>
    <meta:user-defined meta:name="DCTERMS.abstract">legalisatie voor kamerverhuur t.b.v. een woonhuis</meta:user-defined>
    <dc:language>nl</dc:language>
    <meta:user-defined meta:name="OVERHEIDop.locatietype/OVERHEIDop.gebiedsmarkering">Punt</meta:user-defined>
    <meta:user-defined meta:name="DC.title">Ingediende aanvraag omgevingsvergunning: legalisatie voor kamerverhuur t.b.v. een woonhuis, Stevinstraat 18 5621GK Eindho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36</meta:user-defined>
    <meta:user-defined meta:name="OVERHEIDop.GmbID/DC.identifier">gmb-2026-168836</meta:user-defined>
    <meta:user-defined meta:name="OVERHEIDop.versieInformatie"/>
  </office:meta>
</office:document-meta>
</file>