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Kleine Dijk 2 te Driehuizen (verplaatsen/vernieuwen regelset HAS-ka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7 december 2025 namens Gemeente Alkmaar een volledige melding ontvangen van een ontwikkeling aan Kleine Dijk 2 te Driehuizen. Het gaat over het verplaatsen/vernieuwen van een regelset HAS-kast. De melding heeft het kenmerk OMG-073049/Z25-0809494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Behandelen, regelen en meten van aardgas.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3049/Z25-0809494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883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3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3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3049/Z25-0809494</meta:user-defined>
    <dc:language>nl</dc:language>
    <meta:user-defined meta:name="OVERHEIDop.locatietype/OVERHEIDop.gebiedsmarkering">Adres</meta:user-defined>
    <meta:user-defined meta:name="DC.title">Melding ontvangen voor Kleine Dijk 2 te Driehuizen (verplaatsen/vernieuwen regelset HAS-kast)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832</meta:user-defined>
    <meta:user-defined meta:name="OVERHEIDop.GmbID/DC.identifier">gmb-2026-168832</meta:user-defined>
    <meta:user-defined meta:name="OVERHEIDop.versieInformatie"/>
  </office:meta>
</office:document-meta>
</file>