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Middenwe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OD2026-0021686</text:p>
            <text:p text:style-name="common-al">DSO nummer: 2026033000655</text:p>
            <text:p text:style-name="common-al">Ontvangstdatum melding: 30-03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883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3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3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1686</meta:user-defined>
    <meta:user-defined meta:name="DCTERMS.abstract">PM-25-09847 1002895956 Middenweg 5 nabij 1432DE Aalsme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Middenweg Aalsmeer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31</meta:user-defined>
    <meta:user-defined meta:name="OVERHEIDop.GmbID/DC.identifier">gmb-2026-168831</meta:user-defined>
    <meta:user-defined meta:name="OVERHEIDop.versieInformatie"/>
  </office:meta>
</office:document-meta>
</file>