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muurdoorbraak, Moezeldreef 111, 3562SR Utrecht, GU-Z2026-0051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268</text:p>
            <text:p text:style-name="common-al">Toelichting: het maken van een muurdoorbraak</text:p>
            <text:p text:style-name="common-al">Datum ontvangst aanvraag: 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82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268</meta:user-defined>
    <meta:user-defined meta:name="DCTERMS.abstract">Toelichting: het maken van een muurdoorbraak</meta:user-defined>
    <dc:language>nl</dc:language>
    <meta:user-defined meta:name="OVERHEIDop.locatietype/OVERHEIDop.gebiedsmarkering">Vlak</meta:user-defined>
    <meta:user-defined meta:name="DC.title">Aanvraag omgevingsvergunning, het maken van een muurdoorbraak, Moezeldreef 111, 3562SR Utrecht, GU-Z2026-0051268</meta:user-defined>
    <meta:user-defined meta:name="OVERHEIDop.datumEindeReactietermijn">2026-06-01</meta:user-defined>
    <meta:user-defined meta:name="OVERHEIDop.terinzageleggingBG">https://jeleefomgeving.nl/inzien/002220647/0b10100a-72f4-42fb-89f2-c1f5d55c5d3a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26</meta:user-defined>
    <meta:user-defined meta:name="OVERHEIDop.GmbID/DC.identifier">gmb-2026-168826</meta:user-defined>
    <meta:user-defined meta:name="OVERHEIDop.versieInformatie"/>
  </office:meta>
</office:document-meta>
</file>