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van de woning en wijzigen van de constructie, Dadelstraat 19, 3572TE Utrecht, GU-Z2026-005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59</text:p>
            <text:p text:style-name="common-al">Toelichting: het verbouwen van een van de woning en wijzigen van de constructie</text:p>
            <text:p text:style-name="common-al">Datum ontvangst aanvraag: 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9</meta:user-defined>
    <meta:user-defined meta:name="DCTERMS.abstract">Toelichting: het verbouwen van een van de woning en wijzigen van de constructie</meta:user-defined>
    <dc:language>nl</dc:language>
    <meta:user-defined meta:name="OVERHEIDop.locatietype/OVERHEIDop.gebiedsmarkering">Vlak</meta:user-defined>
    <meta:user-defined meta:name="DC.title">Aanvraag omgevingsvergunning, het verbouwen van een van de woning en wijzigen van de constructie, Dadelstraat 19, 3572TE Utrecht, GU-Z2026-0051259</meta:user-defined>
    <meta:user-defined meta:name="OVERHEIDop.datumEindeReactietermijn">2026-06-01</meta:user-defined>
    <meta:user-defined meta:name="OVERHEIDop.terinzageleggingBG">https://jeleefomgeving.nl/inzien/002220647/3d662b6e-f4b3-4441-80e5-9d38ab121a5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24</meta:user-defined>
    <meta:user-defined meta:name="OVERHEIDop.GmbID/DC.identifier">gmb-2026-168824</meta:user-defined>
    <meta:user-defined meta:name="OVERHEIDop.versieInformatie"/>
  </office:meta>
</office:document-meta>
</file>