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wanddoorbraak tussen woonkamer en keuken, Burggravenlaan 147 2313H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4932</text:p>
            <text:p text:style-name="common-al">
            <text:span text:style-name="nadrukvet">Ingekomen:</text:span> 07-04-2026 22:47</text:p>
            <text:p text:style-name="common-al">
            <text:span text:style-name="nadrukvet">Locatie:</text:span> Burggravenlaan 147 2313H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4932" xlink:type="simple">publicatiesomgevingsvergunningen@leiden.nl</text:a> de volgende gegevens:</text:p>
            <text:p text:style-name="common-al">-het kenmerk van de aanvraag: Z/26/39749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82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4932</meta:user-defined>
    <meta:user-defined meta:name="DCTERMS.abstract">realiseren wanddoorbraak tussen woonkamer en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wanddoorbraak tussen woonkamer en keuken, Burggravenlaan 147 2313HR Leiden</meta:user-defined>
    <meta:user-defined meta:name="DCTERMS.W3CDTF/DCTERMS.available">2026-04-16</meta:user-defined>
    <meta:user-defined meta:name="DCTERMS.W3CDTF/OVERHEIDop.jaargang">2026</meta:user-defined>
    <meta:user-defined meta:name="OVERHEIDop.externeBijlage">LEIDEN_202604_GFO_ZAKEN_832160_Samenvatting 000|exb-2026-12758</meta:user-defined>
    <meta:user-defined meta:name="OVERHEIDop.publicationIssue">168823</meta:user-defined>
    <meta:user-defined meta:name="OVERHEIDop.GmbID/DC.identifier">gmb-2026-168823</meta:user-defined>
    <meta:user-defined meta:name="OVERHEIDop.versieInformatie"/>
  </office:meta>
</office:document-meta>
</file>