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in de achtertuin - Louise de Colignylaan 13 2341CG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Louise de Colignylaan 13 2341CG Oegstgeest - het kappen van een boom in de achtertuin (07-04-2026/ Z/26/234860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68822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822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822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6/234860</meta:user-defined>
    <meta:user-defined meta:name="DCTERMS.abstract">het kappen van een boom in de achter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een boom in de achtertuin - Louise de Colignylaan 13 2341CG Oegstgeest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8822</meta:user-defined>
    <meta:user-defined meta:name="OVERHEIDop.GmbID/DC.identifier">gmb-2026-168822</meta:user-defined>
    <meta:user-defined meta:name="OVERHEIDop.versieInformatie"/>
  </office:meta>
</office:document-meta>
</file>