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Willem Barentszstraat 39, 3572PC Utrecht, GU-Z2026-005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48</text:p>
            <text:p text:style-name="common-al">Toelichting: het bouwen van een dakopbouw op een woning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248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Willem Barentszstraat 39, 3572PC Utrecht, GU-Z2026-0051248</meta:user-defined>
    <meta:user-defined meta:name="OVERHEIDop.datumEindeReactietermijn">2026-05-29</meta:user-defined>
    <meta:user-defined meta:name="OVERHEIDop.terinzageleggingBG">https://jeleefomgeving.nl/inzien/002220647/9a929de5-b2b1-49b6-999b-57f94e1d060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20</meta:user-defined>
    <meta:user-defined meta:name="OVERHEIDop.GmbID/DC.identifier">gmb-2026-168820</meta:user-defined>
    <meta:user-defined meta:name="OVERHEIDop.versieInformatie"/>
  </office:meta>
</office:document-meta>
</file>