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fish and chips en blikjes fri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96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9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6966/e5a5a6ad-8030-4f43-81a2-70f32a71993c.pdf" xlink:type="simple">https://besluitenapv.nijmegen.nl/ZD2600006966/e5a5a6ad-8030-4f43-81a2-70f32a71993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fish and chips en blikjes fris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15</meta:user-defined>
    <meta:user-defined meta:name="OVERHEIDop.GmbID/DC.identifier">gmb-2026-168815</meta:user-defined>
    <meta:user-defined meta:name="OVERHEIDop.versieInformatie"/>
  </office:meta>
</office:document-meta>
</file>