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Jonkerstraat 5, 5388 VR 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april 2026</text:p>
            <text:p text:style-name="common-al">Campina Open Boerderijdagen op 25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8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Jonkerstraat 5, 5388 VR  Nistelro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811</meta:user-defined>
    <meta:user-defined meta:name="OVERHEIDop.GmbID/DC.identifier">gmb-2026-168811</meta:user-defined>
    <meta:user-defined meta:name="OVERHEIDop.versieInformatie"/>
  </office:meta>
</office:document-meta>
</file>