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het vestigen van horeca D2, Oudegracht 54, 3511AS Utrecht, GU-Z2026-0051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108</text:p>
            <text:p text:style-name="common-al">Toelichting: het afwijken van het omgevingsplan voor het vestigen van horeca D2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80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1108</meta:user-defined>
    <meta:user-defined meta:name="DCTERMS.abstract">Toelichting: het afwijken van het omgevingsplan voor het vestigen van horeca D2</meta:user-defined>
    <dc:language>nl</dc:language>
    <meta:user-defined meta:name="OVERHEIDop.locatietype/OVERHEIDop.gebiedsmarkering">Vlak</meta:user-defined>
    <meta:user-defined meta:name="DC.title">Aanvraag omgevingsvergunning, het afwijken van het omgevingsplan voor het vestigen van horeca D2, Oudegracht 54, 3511AS Utrecht, GU-Z2026-0051108</meta:user-defined>
    <meta:user-defined meta:name="OVERHEIDop.datumEindeReactietermijn">2026-05-28</meta:user-defined>
    <meta:user-defined meta:name="OVERHEIDop.terinzageleggingBG">https://jeleefomgeving.nl/inzien/002220647/d5661ecf-499f-4e9c-9bfb-d58b2242033c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08</meta:user-defined>
    <meta:user-defined meta:name="OVERHEIDop.GmbID/DC.identifier">gmb-2026-168808</meta:user-defined>
    <meta:user-defined meta:name="OVERHEIDop.versieInformatie"/>
  </office:meta>
</office:document-meta>
</file>