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werkzaamheden op gronden met archeologische waarden, Otto Hahnweg 6, 3542AX Utrecht, GU-Z2026-005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059</text:p>
            <text:p text:style-name="common-al">Toelichting: het uitvoeren van werkzaamheden op gronden met archeologische waarden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80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1059</meta:user-defined>
    <meta:user-defined meta:name="DCTERMS.abstract">Toelichting: het uitvoeren van werkzaamheden op gronden met archeologische waarden</meta:user-defined>
    <dc:language>nl</dc:language>
    <meta:user-defined meta:name="OVERHEIDop.locatietype/OVERHEIDop.gebiedsmarkering">Vlak</meta:user-defined>
    <meta:user-defined meta:name="DC.title">Aanvraag omgevingsvergunning, het uitvoeren van werkzaamheden op gronden met archeologische waarden, Otto Hahnweg 6, 3542AX Utrecht, GU-Z2026-0051059</meta:user-defined>
    <meta:user-defined meta:name="OVERHEIDop.datumEindeReactietermijn">2026-05-28</meta:user-defined>
    <meta:user-defined meta:name="OVERHEIDop.terinzageleggingBG">https://jeleefomgeving.nl/inzien/002220647/9d38b382-7cea-45ff-ba75-8f4e186206f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03</meta:user-defined>
    <meta:user-defined meta:name="OVERHEIDop.GmbID/DC.identifier">gmb-2026-168803</meta:user-defined>
    <meta:user-defined meta:name="OVERHEIDop.versieInformatie"/>
  </office:meta>
</office:document-meta>
</file>