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gevel, bouwen van een uitbouw met dakterras en dakopbouw, Daendelsstraat 49, 3531GC Utrecht, GU-Z2026-005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45</text:p>
            <text:p text:style-name="common-al">Toelichting: het optrekken van de gevel, bouwen van een uitbouw met dakterras en dakopbouw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045</meta:user-defined>
    <meta:user-defined meta:name="DCTERMS.abstract">Toelichting: het optrekken van de gevel, bouwen van een uitbouw met dakterras en dakopbouw</meta:user-defined>
    <dc:language>nl</dc:language>
    <meta:user-defined meta:name="OVERHEIDop.locatietype/OVERHEIDop.gebiedsmarkering">Vlak</meta:user-defined>
    <meta:user-defined meta:name="DC.title">Aanvraag omgevingsvergunning, het optrekken van de gevel, bouwen van een uitbouw met dakterras en dakopbouw, Daendelsstraat 49, 3531GC Utrecht, GU-Z2026-0051045</meta:user-defined>
    <meta:user-defined meta:name="OVERHEIDop.datumEindeReactietermijn">2026-05-28</meta:user-defined>
    <meta:user-defined meta:name="OVERHEIDop.terinzageleggingBG">https://jeleefomgeving.nl/inzien/002220647/7c186f8a-74d1-4de9-9890-27bbd7c98cc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02</meta:user-defined>
    <meta:user-defined meta:name="OVERHEIDop.GmbID/DC.identifier">gmb-2026-168802</meta:user-defined>
    <meta:user-defined meta:name="OVERHEIDop.versieInformatie"/>
  </office:meta>
</office:document-meta>
</file>