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org van Saksenlaan nabij 2a 9902J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december 2025 een besluit genomen op de aanvraag met zaaknummer Z2025-00006391 voor het kappen van een boom (herinrichting) op de locatie Georg van Saksenlaan nabij 2a 9902JK Appingedam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8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391</meta:user-defined>
    <meta:user-defined meta:name="DCTERMS.abstract">30 december 2025 geweigerd voor het kappen van een boom (herinrichting) op de locatie Georg van Saksenlaan nabij 2a 9902JK Appingedam.</meta:user-defined>
    <dc:language>nl</dc:language>
    <meta:user-defined meta:name="OVERHEIDop.locatietype/OVERHEIDop.gebiedsmarkering">Vlak</meta:user-defined>
    <meta:user-defined meta:name="DC.title">Kennisgeving besluit op aanvraag omgevingsvergunning Georg van Saksenlaan nabij 2a 9902JK Appinge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688</meta:user-defined>
    <meta:user-defined meta:name="OVERHEIDop.GmbID/DC.identifier">gmb-2026-1688</meta:user-defined>
    <meta:user-defined meta:name="OVERHEIDop.versieInformatie"/>
  </office:meta>
</office:document-meta>
</file>