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herinrichting van de schoolplein , Ché Guevarastraat 15, 3573BK Utrecht, GU-Z2026-00509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0967</text:p>
            <text:p text:style-name="common-al">Toelichting: het herinrichting van de schoolplein </text:p>
            <text:p text:style-name="common-al">Datum ontvangst aanvraag: 2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8797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797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797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0967</meta:user-defined>
    <meta:user-defined meta:name="DCTERMS.abstract">Toelichting: het herinrichting van de schoolplei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herinrichting van de schoolplein , Ché Guevarastraat 15, 3573BK Utrecht, GU-Z2026-0050967</meta:user-defined>
    <meta:user-defined meta:name="OVERHEIDop.datumEindeReactietermijn">2026-05-28</meta:user-defined>
    <meta:user-defined meta:name="OVERHEIDop.terinzageleggingBG">https://jeleefomgeving.nl/inzien/002220647/7621623e-ece4-4cd6-bc12-54dbd90702fc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8797</meta:user-defined>
    <meta:user-defined meta:name="OVERHEIDop.GmbID/DC.identifier">gmb-2026-168797</meta:user-defined>
    <meta:user-defined meta:name="OVERHEIDop.versieInformatie"/>
  </office:meta>
</office:document-meta>
</file>