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, voor de verkoop van poffertje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7972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1-01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7972/2f2bf204-75b7-4bfd-add5-366f77411d45.pdf" xlink:type="simple">https://besluitenapv.nijmegen.nl/ZD2600007972/2f2bf204-75b7-4bfd-add5-366f77411d4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8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, voor de verkoop van poffertjes - Steinweglaan te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89</meta:user-defined>
    <meta:user-defined meta:name="OVERHEIDop.GmbID/DC.identifier">gmb-2026-168789</meta:user-defined>
    <meta:user-defined meta:name="OVERHEIDop.versieInformatie"/>
  </office:meta>
</office:document-meta>
</file>