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orentzplein 26 2012HH Haarlem, 0392-2025-0164729, het uitvoeren van interne wijzigingen, het omzetten van de kantoorfunctie naar een woning op de eerste verdieping en het verduurzamen van het pand,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729</meta:user-defined>
    <meta:user-defined meta:name="DCTERMS.abstract">het uitvoeren van interne wijzigingen, het omzetten van de kantoorfunctie naar een woning op de eerste verdieping en het verduurzam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Lorentzplein 26 2012HH Haarlem, 0392-2025-0164729, het uitvoeren van interne wijzigingen, het omzetten van de kantoorfunctie naar een woning op de eerste verdieping en het verduurzamen van het pand, verzonden 08-04-2026</meta:user-defined>
    <meta:user-defined meta:name="DCTERMS.W3CDTF/DCTERMS.available">2026-04-10</meta:user-defined>
    <meta:user-defined meta:name="DCTERMS.W3CDTF/OVERHEIDop.jaargang">2026</meta:user-defined>
    <meta:user-defined meta:name="OVERHEIDop.publicationIssue">168787</meta:user-defined>
    <meta:user-defined meta:name="OVERHEIDop.GmbID/DC.identifier">gmb-2026-168787</meta:user-defined>
    <meta:user-defined meta:name="OVERHEIDop.versieInformatie"/>
  </office:meta>
</office:document-meta>
</file>