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62, 3956KP Leersum, realisatie werktuigberging  (RX2026-00000819, 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62, 3956KP Leersum, realisatie werktuigberging  (RX2026-00000819, 7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7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819</meta:user-defined>
    <meta:user-defined meta:name="DCTERMS.abstract">Haarweg 62, 3956KP Leersum, realisatie werktuigberging  (RX2026-00000819, 7 april 2026)</meta:user-defined>
    <dc:language>nl</dc:language>
    <meta:user-defined meta:name="OVERHEIDop.locatietype/OVERHEIDop.gebiedsmarkering">Vlak</meta:user-defined>
    <meta:user-defined meta:name="DC.title">Gemeente Utrechtse Heuvelrug, ingediende aanvraag omgevingsvergunning - Haarweg 62, 3956KP Leersum, realisatie werktuigberging  (RX2026-00000819, 7 april 2026)</meta:user-defined>
    <meta:user-defined meta:name="DCTERMS.W3CDTF/DCTERMS.available">2026-04-10</meta:user-defined>
    <meta:user-defined meta:name="DCTERMS.W3CDTF/OVERHEIDop.jaargang">2026</meta:user-defined>
    <meta:user-defined meta:name="OVERHEIDop.publicationIssue">168781</meta:user-defined>
    <meta:user-defined meta:name="OVERHEIDop.GmbID/DC.identifier">gmb-2026-168781</meta:user-defined>
    <meta:user-defined meta:name="OVERHEIDop.versieInformatie"/>
  </office:meta>
</office:document-meta>
</file>