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Alkmaar Bevrijd in Heiloo, voor een route door de gemeente Heiloo op 10 mei 2026, verzenddatum 8 april 2026 (Z2026-00001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878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8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8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635</meta:user-defined>
    <meta:user-defined meta:name="DCTERMS.abstract">Evenementenvergunning Alkmaar Bevrijd HeilooKennemerstraatweg,Kanaalweg, Rosendaal, Oudewerf, Heiloo, verzenddatum 7 april 2026 (Z2026-00001635)</meta:user-defined>
    <dc:language>nl</dc:language>
    <meta:user-defined meta:name="OVERHEIDop.locatietype/OVERHEIDop.gebiedsmarkering">Punt</meta:user-defined>
    <meta:user-defined meta:name="DC.title">Gemeente Heiloo, verleende evenementenvergunning Alkmaar Bevrijd in Heiloo, voor een route door de gemeente Heiloo op 10 mei 2026, verzenddatum 8 april 2026 (Z2026-00001635)</meta:user-defined>
    <meta:user-defined meta:name="DCTERMS.W3CDTF/DCTERMS.available">2026-04-10</meta:user-defined>
    <meta:user-defined meta:name="DCTERMS.W3CDTF/OVERHEIDop.jaargang">2026</meta:user-defined>
    <meta:user-defined meta:name="OVERHEIDop.publicationIssue">168780</meta:user-defined>
    <meta:user-defined meta:name="OVERHEIDop.GmbID/DC.identifier">gmb-2026-168780</meta:user-defined>
    <meta:user-defined meta:name="OVERHEIDop.versieInformatie"/>
  </office:meta>
</office:document-meta>
</file>