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Lakenstraat 15 2011ZD Haarlem, 0392-2025-0173651, het vervangen van de garagedeur voor een voorgevelkozijn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3651</meta:user-defined>
    <meta:user-defined meta:name="DCTERMS.abstract">het vervangen van de garagedeur voor een voorgevelkoz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te Lakenstraat 15 2011ZD Haarlem, 0392-2025-0173651, het vervangen van de garagedeur voor een voorgevelkozijn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78</meta:user-defined>
    <meta:user-defined meta:name="OVERHEIDop.GmbID/DC.identifier">gmb-2026-16878</meta:user-defined>
    <meta:user-defined meta:name="OVERHEIDop.versieInformatie"/>
  </office:meta>
</office:document-meta>
</file>