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Triangelstraat 48 t/m 94, Triangelstraat 120 t/m 238, Cantatestraat 51 t/m 97 en O.C. Huismanstraat 213 t/m 33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vergunning tijdelijke verhuur. De gemeente geeft hiermee toestemming voor Vergunning aanvragen tijdelijk verhuren woning aan Triangelstraat 48 t/m 94, Triangelstraat 120 t/m 238, Cantatestraat 51 t/m 97 en O.C. Huismanstraat 213 t/m 331 Nijmegen. Dit besluit namen wij op 8 april 2026 voor de aanvraag met zaaknummer Z2026-00000785.</text:p>
            <text:p text:style-name="common-al">Het gaat om de volgende activiteit:</text:p>
            <text:list text:style-name="id1-3-2-1-1-3">
              <text:list-item text:style-override="id1-3-2-1-1-3-1">
                <text:number>•</text:number>
                <text:p text:style-name="al">vergunning voor tijdelijke verhuur volgens de Leegstandswet.</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7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7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77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85</meta:user-defined>
    <meta:user-defined meta:name="DCTERMS.abstract">Betreft:  Besluit op locatie Triangelstraat 48 t/m 94, Triangelstraat 120 t/m 238, Cantatestraat 51 t/m 97 en O.C. Huismanstraat 213 t/m 331 Nijmegen</meta:user-defined>
    <dc:language>nl</dc:language>
    <meta:user-defined meta:name="OVERHEIDop.locatietype/OVERHEIDop.gebiedsmarkering">Punt</meta:user-defined>
    <meta:user-defined meta:name="DC.title">Besluit voor Vergunning aanvragen tijdelijk verhuren woning, aan Triangelstraat 48 t/m 94, Triangelstraat 120 t/m 238, Cantatestraat 51 t/m 97 en O.C. Huismanstraat 213 t/m 331 Nijmegen</meta:user-defined>
    <meta:user-defined meta:name="OVERHEIDop.datumEindeReactietermijn">2026-05-20</meta:user-defined>
    <meta:user-defined meta:name="OVERHEIDop.terinzageleggingBG">https://jeleefomgeving.nl/inzien/001479179/7f23ef57-fe29-4023-aff4-5f6b1868c5de</meta:user-defined>
    <meta:user-defined meta:name="DCTERMS.W3CDTF/DCTERMS.available">2026-04-10</meta:user-defined>
    <meta:user-defined meta:name="DCTERMS.W3CDTF/OVERHEIDop.jaargang">2026</meta:user-defined>
    <meta:user-defined meta:name="OVERHEIDop.publicationIssue">168779</meta:user-defined>
    <meta:user-defined meta:name="OVERHEIDop.GmbID/DC.identifier">gmb-2026-168779</meta:user-defined>
    <meta:user-defined meta:name="OVERHEIDop.versieInformatie"/>
  </office:meta>
</office:document-meta>
</file>