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Lod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ernard Loderstraat ter hoogte van nummer: 70 in Amsterdam</text:p>
            <text:p text:style-name="common-al">Looptijd :27-04-2026 t/m 15-05-2026</text:p>
            <text:p text:style-name="common-al">Verzonden naar aanvrager op: 07-04-2026</text:p>
            <text:p text:style-name="common-al">Kenmerk gemeente: Z/26/3110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6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691</meta:user-defined>
    <meta:user-defined meta:name="DCTERMS.abstract">TVM parkeervak,Bernard Loderstraat 70 H 1063PN, 20260427, Bernard Loderstraat ter hoogte van nummer: 70</meta:user-defined>
    <dc:language>nl</dc:language>
    <meta:user-defined meta:name="OVERHEIDop.locatietype/OVERHEIDop.gebiedsmarkering">Punt</meta:user-defined>
    <meta:user-defined meta:name="DC.title">Besluit apv vergunning Verleend - Bernard Loderstraat ter hoogte van nummer: 70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17</meta:user-defined>
    <meta:user-defined meta:name="OVERHEIDop.GmbID/DC.identifier">gmb-2026-168717</meta:user-defined>
    <meta:user-defined meta:name="OVERHEIDop.versieInformatie"/>
  </office:meta>
</office:document-meta>
</file>