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chter Laag Spul 7 A Hilvarenbeek (HVR00 P2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3 bomen, Verzoeklocatie 2025110500340, Achter Laag Spul 7 A Hilvarenbeek (perceel HVR00 P 2951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hter Laag Spul 7 A Hilvarenbeek (perceel HVR00 P 2951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3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7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7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Achter Laag Spul 7 A Hilvarenbeek (HVR00 P2951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87</meta:user-defined>
    <meta:user-defined meta:name="OVERHEIDop.GmbID/DC.identifier">gmb-2026-1687</meta:user-defined>
    <meta:user-defined meta:name="OVERHEIDop.versieInformatie"/>
  </office:meta>
</office:document-meta>
</file>