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on de Komplein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Zuidoost Beseft Keti Koti Festival ter hoogte van Anton de Komplein 150 in Amsterdam</text:p>
            <text:p text:style-name="common-al">Datum van: 01-07-2026</text:p>
            <text:p text:style-name="common-al">Datum t/m: 01-07-2026</text:p>
            <text:p text:style-name="common-al">Tijd van: 15:00</text:p>
            <text:p text:style-name="common-al">Tijd tot: 22:00</text:p>
            <text:p text:style-name="common-al">Bezoekers drukste moment: 1000</text:p>
            <text:p text:style-name="common-al">Activiteiten: Herdenken en vieren van de afschaffing van de Slavernij, middels bewustwordingsactiviteiten voor jong en oud, vergezeld van een culturele braderie en opgeluisterd door muziek</text:p>
            <text:p text:style-name="common-al">Ontvangen op: 25-03-2026</text:p>
            <text:p text:style-name="common-al">Kenmerk gemeente: Z/26/31056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6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6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6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5661</meta:user-defined>
    <meta:user-defined meta:name="DCTERMS.abstract">Aanvraag voor een evenementenvergunning ter hoogte van adres Anton de Komplein 150 in Amsterdam</meta:user-defined>
    <dc:language>nl</dc:language>
    <meta:user-defined meta:name="OVERHEIDop.locatietype/OVERHEIDop.gebiedsmarkering">Punt</meta:user-defined>
    <meta:user-defined meta:name="DC.title">Aanvraag evenementenvergunning Anton de Komplein 150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664</meta:user-defined>
    <meta:user-defined meta:name="OVERHEIDop.GmbID/DC.identifier">gmb-2026-168664</meta:user-defined>
    <meta:user-defined meta:name="OVERHEIDop.versieInformatie"/>
  </office:meta>
</office:document-meta>
</file>