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zaan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ostzaanstraat ter hoogte van nummer: 87 in Amsterdam</text:p>
            <text:p text:style-name="common-al">Looptijd :20-04-2026 t/m 20-04-2026</text:p>
            <text:p text:style-name="common-al">Verzonden naar aanvrager op: 07-04-2026</text:p>
            <text:p text:style-name="common-al">Kenmerk gemeente: Z/26/31105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05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65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5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5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595</meta:user-defined>
    <meta:user-defined meta:name="DCTERMS.abstract">TVM parkeervak,TVM stremmen,Oostzaanstraat 87 1013WG, 20260420, Oostzaanstraat ter hoogte van nummer: 87</meta:user-defined>
    <dc:language>nl</dc:language>
    <meta:user-defined meta:name="OVERHEIDop.locatietype/OVERHEIDop.gebiedsmarkering">Punt</meta:user-defined>
    <meta:user-defined meta:name="DC.title">Besluit apv vergunning Verleend - Oostzaanstraat ter hoogte van nummer: 87 in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652</meta:user-defined>
    <meta:user-defined meta:name="OVERHEIDop.GmbID/DC.identifier">gmb-2026-168652</meta:user-defined>
    <meta:user-defined meta:name="OVERHEIDop.versieInformatie"/>
  </office:meta>
</office:document-meta>
</file>